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Wollefoppenweg 27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616, 23 januari 2019)  Het aanbrengen en hebben van verhard oppervlak en het verbreden van een overige watergang ter plaatse van Wollefoppenweg 27A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Wollefoppenweg 27A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5</meta:user-defined>
    <meta:user-defined meta:name="OVERHEIDop.WsbID/DC.identifier">wsb-2019-8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G 27a</meta:user-defined>
    <meta:user-defined meta:name="OVERHEIDop.woonplaats">Rotterdam</meta:user-defined>
    <meta:user-defined meta:name="OVERHEIDop.straatnaam">Wollefopp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78 443880</meta:user-defined>
    <meta:user-defined meta:name="OVERHEIDop.versieInformatie"/>
  </office:meta>
</office:document-meta>
</file>