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uitvoeren van funderingsherstelwerkzaamheden, ter hoogte van Van Eeghenstraat 177, 1071 GC Amsterdam - AGV - WN2019-00517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uitvoeren van funderingsherstelwerkzaamheden, ter hoogte van Van Eeghenstraat 177, 1071 GC Amsterdam. Het zaaknummer is WN2019-005174 Het maatwerkbesluit is genomen voor de periode die staat vermeld in de ingediende grondwatermelding.</text:p>
            <text:p text:style-name="tussenkopcur">Inzien van de stukken</text:p>
            <text:p text:style-name="common-al">Vanaf 29 juli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P. van Zevenbergen, telefoon 06-22516121. Als u daarbij ons zaaknummer WN2019-005174 vermeldt, kunnen wij u sneller helpen.</text:p>
            <text:p text:style-name="common-al"/>
            <text:p text:style-name="last-al">Amsterdam, 29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49</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49</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49</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686 485485</meta:user-defined>
    <meta:user-defined meta:name="DC.title">Genomen Maatwerkbesluit grondwaterlozing voor het uitvoeren van funderingsherstelwerkzaamheden, ter hoogte van Van Eeghenstraat 177, 1071 GC Amsterdam - AGV - WN2019-005174</meta:user-defined>
    <meta:user-defined meta:name="OVERHEID.PostcodeHuisnummer/OVERHEIDop.postcodeHuisnummer">1071GC 177</meta:user-defined>
    <meta:user-defined meta:name="OVERHEIDop.straatnaam">Van Eeghenstraat</meta:user-defined>
    <meta:user-defined meta:name="OVERHEIDop.woonplaats">Amsterdam</meta:user-defined>
    <meta:user-defined meta:name="DCTERMS.W3CDTF/DCTERMS.available">2019-07-29</meta:user-defined>
    <meta:user-defined meta:name="DCTERMS.W3CDTF/OVERHEIDop.jaargang">2019</meta:user-defined>
    <meta:user-defined meta:name="OVERHEIDop.externeBijlage">Maatwerkbesluit|exb-2019-37121</meta:user-defined>
    <meta:user-defined meta:name="OVERHEIDop.externeBijlage">Tekening|exb-2019-37122</meta:user-defined>
    <meta:user-defined meta:name="OVERHEIDop.externeBijlage">Aanvraagformulier|exb-2019-37123</meta:user-defined>
    <meta:user-defined meta:name="OVERHEIDop.externeBijlage">Uitgangspunten|exb-2019-37124</meta:user-defined>
    <meta:user-defined meta:name="OVERHEIDop.publicationIssue">8249</meta:user-defined>
    <meta:user-defined meta:name="OVERHEIDop.WsbID/DC.identifier">wsb-2019-8249</meta:user-defined>
    <meta:user-defined meta:name="OVERHEIDop.versieInformatie"/>
  </office:meta>
</office:document-meta>
</file>