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drijfspand in de beschermingszone van een primaire kering ter plaatse van de Weurtseweg 500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edrijfspand in de beschermingszone van een primaire kering ter plaatse van de Weurtseweg 500 te Nijmegen. Zaaknummer 2019067611. </text:p>
            <text:p text:style-name="common-al">Start bezwaartermijn: 13-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4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6560 429335</meta:user-defined>
    <meta:user-defined meta:name="DC.title">Waterschap Rivierenland - watervergunning voor het bouwen van een bedrijfspand in de beschermingszone van een primaire kering ter plaatse van de Weurtseweg 500 te Nijmegen</meta:user-defined>
    <meta:user-defined meta:name="OVERHEID.PostcodeHuisnummer/OVERHEIDop.postcodeHuisnummer">6541</meta:user-defined>
    <meta:user-defined meta:name="OVERHEIDop.straatnaam">Weurtseweg</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8242</meta:user-defined>
    <meta:user-defined meta:name="OVERHEIDop.WsbID/DC.identifier">wsb-2019-8242</meta:user-defined>
    <meta:user-defined meta:name="OVERHEIDop.versieInformatie"/>
  </office:meta>
</office:document-meta>
</file>