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veebrug over een A-water ter plaatse van Kooikamp 10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veebrug over een A-water ter plaatse van Kooikamp 10 te Sleeuwijk. Zaaknummer 2019081936. </text:p>
            <text:p text:style-name="common-al">Start bezwaartermijn: 13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4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4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4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3870 425548</meta:user-defined>
    <meta:user-defined meta:name="DC.title">Waterschap Rivierenland - watervergunning voor het leggen van een veebrug over een A-water ter plaatse van Kooikamp 10 te Sleeuwijk</meta:user-defined>
    <meta:user-defined meta:name="OVERHEID.PostcodeHuisnummer/OVERHEIDop.postcodeHuisnummer">4254LJ 8a</meta:user-defined>
    <meta:user-defined meta:name="OVERHEIDop.straatnaam">Kooikamp</meta:user-defined>
    <meta:user-defined meta:name="OVERHEIDop.woonplaats">Sleeuwijk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41</meta:user-defined>
    <meta:user-defined meta:name="OVERHEIDop.WsbID/DC.identifier">wsb-2019-8241</meta:user-defined>
    <meta:user-defined meta:name="OVERHEIDop.versieInformatie"/>
  </office:meta>
</office:document-meta>
</file>