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over A-water 14195 te Nieuwland, (kadastraal perceel Zederik, sectie E, nummers 271 en 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over A-water 14195 te Nieuwland, (kadastraal perceel Zederik, sectie E, nummers 271 en 309). Zaaknummer 2019083251. </text:p>
            <text:p text:style-name="common-al">Start bezwaartermijn: 13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4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4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250 434885</meta:user-defined>
    <meta:user-defined meta:name="DC.title">Waterschap Rivierenland - watervergunning voor het plaatsen van een brug over A-water 14195 te Nieuwland, (kadastraal perceel Zederik, sectie E, nummers 271 en 309)</meta:user-defined>
    <meta:user-defined meta:name="OVERHEID.PostcodeHuisnummer/OVERHEIDop.postcodeHuisnummer">4243JE 4</meta:user-defined>
    <meta:user-defined meta:name="OVERHEIDop.straatnaam">Zijlkade</meta:user-defined>
    <meta:user-defined meta:name="OVERHEIDop.woonplaats">Nieuwla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40</meta:user-defined>
    <meta:user-defined meta:name="OVERHEIDop.WsbID/DC.identifier">wsb-2019-8240</meta:user-defined>
    <meta:user-defined meta:name="OVERHEIDop.versieInformatie"/>
  </office:meta>
</office:document-meta>
</file>