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carport t.p.v. De Meerdammen 25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carport t.p.v. De Meerdammen 25 te Alem, zaaknummer 2019071909. </text:p>
            <text:p text:style-name="common-al">Start bezwaartermijn: 1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2058 422086</meta:user-defined>
    <meta:user-defined meta:name="DC.title">Waterschap Rivierenland - watervergunning voor het bouwen van een carport t.p.v. De Meerdammen 25 te Alem</meta:user-defined>
    <meta:user-defined meta:name="OVERHEID.PostcodeHuisnummer/OVERHEIDop.postcodeHuisnummer">5335LN</meta:user-defined>
    <meta:user-defined meta:name="OVERHEIDop.straatnaam">De Meerdammen</meta:user-defined>
    <meta:user-defined meta:name="OVERHEIDop.woonplaats">Alem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39</meta:user-defined>
    <meta:user-defined meta:name="OVERHEIDop.WsbID/DC.identifier">wsb-2019-8239</meta:user-defined>
    <meta:user-defined meta:name="OVERHEIDop.versieInformatie"/>
  </office:meta>
</office:document-meta>
</file>