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het dempen/compenseren van water ter plaatse van Gorinchemsestraat 78a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en het dempen/compenseren van water t.p.v. Gorinchemsestraat 78a te Meerkerk, zaaknummer 2019070927. </text:p>
            <text:p text:style-name="common-al">Start bezwaartermijn: 16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40 436743</meta:user-defined>
    <meta:user-defined meta:name="DC.title">Waterschap Rivierenland - watervergunning voor het plaatsen van een damwand en het dempen/compenseren van water ter plaatse van Gorinchemsestraat 78a te Meerkerk</meta:user-defined>
    <meta:user-defined meta:name="OVERHEID.PostcodeHuisnummer/OVERHEIDop.postcodeHuisnummer">4231BJ</meta:user-defined>
    <meta:user-defined meta:name="OVERHEIDop.straatnaam">Gorinchemsestraat</meta:user-defined>
    <meta:user-defined meta:name="OVERHEIDop.woonplaats">Meerkerk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37</meta:user-defined>
    <meta:user-defined meta:name="OVERHEIDop.WsbID/DC.identifier">wsb-2019-8237</meta:user-defined>
    <meta:user-defined meta:name="OVERHEIDop.versieInformatie"/>
  </office:meta>
</office:document-meta>
</file>