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ver)graven van watergangen, alsmede aanbrengen van beschoeiing, het aanbrengen van dammen met duikers, bruggen en het aanbrengen van voorbelasting in het nieuwbouwplan Doetse Vliet III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ver)graven van watergangen, alsmede aanbrengen van beschoeiing, het aanbrengen van dammen met duikers, bruggen en het aanbrengen van voorbelasting in het nieuwbouwplan Doetse Vliet III te Giessenburg. Zaaknummer: 2019053798. </text:p>
            <text:p text:style-name="common-al">Start bezwaartermijn: 16-07-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35</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35</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35</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21050 429372</meta:user-defined>
    <meta:user-defined meta:name="DC.title">Waterschap Rivierenland - watervergunning voor het dempen en (ver)graven van watergangen, alsmede aanbrengen van beschoeiing, het aanbrengen van dammen met duikers, bruggen en het aanbrengen van voorbelasting in het nieuwbouwplan Doetse Vliet III te Giessenburg</meta:user-defined>
    <meta:user-defined meta:name="OVERHEID.PostcodeHuisnummer/OVERHEIDop.postcodeHuisnummer">3381HB</meta:user-defined>
    <meta:user-defined meta:name="OVERHEIDop.straatnaam">Doetse Vliet</meta:user-defined>
    <meta:user-defined meta:name="OVERHEIDop.woonplaats">Giessenburg</meta:user-defined>
    <meta:user-defined meta:name="DCTERMS.W3CDTF/DCTERMS.available">2019-07-29</meta:user-defined>
    <meta:user-defined meta:name="DCTERMS.W3CDTF/OVERHEIDop.jaargang">2019</meta:user-defined>
    <meta:user-defined meta:name="OVERHEIDop.publicationIssue">8235</meta:user-defined>
    <meta:user-defined meta:name="OVERHEIDop.WsbID/DC.identifier">wsb-2019-8235</meta:user-defined>
    <meta:user-defined meta:name="OVERHEIDop.versieInformatie"/>
  </office:meta>
</office:document-meta>
</file>