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oetgangersbruggetje nabij het klompenpad naast het Zijveld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voetgangersbruggetje nabij klompenpad naast het Zijveld te Beneden-Leeuwen. Zaaknummer 2019074225. </text:p>
            <text:p text:style-name="common-al">Start bezwaartermijn: 18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3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3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3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63567 432027</meta:user-defined>
    <meta:user-defined meta:name="DC.title">Waterschap Rivierenland - watervergunning voor het plaatsen van een voetgangersbruggetje nabij het klompenpad naast het Zijveld te Beneden-Leeuwen</meta:user-defined>
    <meta:user-defined meta:name="OVERHEID.PostcodeHuisnummer/OVERHEIDop.postcodeHuisnummer">6658DH 58</meta:user-defined>
    <meta:user-defined meta:name="OVERHEIDop.straatnaam">Zijveld</meta:user-defined>
    <meta:user-defined meta:name="OVERHEIDop.woonplaats">Beneden-Leeuw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33</meta:user-defined>
    <meta:user-defined meta:name="OVERHEIDop.WsbID/DC.identifier">wsb-2019-8233</meta:user-defined>
    <meta:user-defined meta:name="OVERHEIDop.versieInformatie"/>
  </office:meta>
</office:document-meta>
</file>