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retourneren en lozen van grondwater c.q. het uitvoeren van een bemaling ten behoeve van de aanleg van de funderingselementen voor Windpark Deil turbines WT3 t/m WT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retourneren en lozen van grondwater c.q. het uitvoeren van een bemaling ten behoeve van de aanleg van de funderingselementen voor Windpark Deil turbines WT3 t/m WT6. zaaknummer 2019068642.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4530 428325</meta:user-defined>
    <meta:user-defined meta:name="DC.title">Waterschap Rivierenland - watervergunning voor het onttrekken, retourneren en lozen van grondwater c.q. het uitvoeren van een bemaling ten behoeve van de aanleg van de funderingselementen voor Windpark Deil turbines WT3 t/m WT6</meta:user-defined>
    <meta:user-defined meta:name="OVERHEID.PostcodeHuisnummer/OVERHEIDop.postcodeHuisnummer">4181</meta:user-defined>
    <meta:user-defined meta:name="OVERHEIDop.straatnaam">Veerstraat</meta:user-defined>
    <meta:user-defined meta:name="OVERHEIDop.woonplaats">Waardenburg</meta:user-defined>
    <meta:user-defined meta:name="DCTERMS.W3CDTF/DCTERMS.available">2019-07-29</meta:user-defined>
    <meta:user-defined meta:name="DCTERMS.W3CDTF/OVERHEIDop.jaargang">2019</meta:user-defined>
    <meta:user-defined meta:name="OVERHEIDop.publicationIssue">8232</meta:user-defined>
    <meta:user-defined meta:name="OVERHEIDop.WsbID/DC.identifier">wsb-2019-8232</meta:user-defined>
    <meta:user-defined meta:name="OVERHEIDop.versieInformatie"/>
  </office:meta>
</office:document-meta>
</file>