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omleggen en vergroten van een infrastructurele duiker naar openbaar terrein ter plaatse van de Wielstraat te Beneden-Leeuw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omleggen en vergroten van een infrastructurele duiker naar openbaar terrein ter plaatse van de Wielstraat te Beneden-Leeuwen. Zaaknummer 2019074467. </text:p>
            <text:p text:style-name="common-al">Start bezwaartermijn: 18-07-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230</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230</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230</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63687 432804</meta:user-defined>
    <meta:user-defined meta:name="DC.title">Waterschap Rivierenland - watervergunning voor het omleggen en vergroten van een infrastructurele duiker naar openbaar terrein ter plaatse van de Wielstraat te Beneden-Leeuwen</meta:user-defined>
    <meta:user-defined meta:name="OVERHEID.PostcodeHuisnummer/OVERHEIDop.postcodeHuisnummer">6658BB 55t</meta:user-defined>
    <meta:user-defined meta:name="OVERHEIDop.straatnaam">Wielstraat</meta:user-defined>
    <meta:user-defined meta:name="OVERHEIDop.woonplaats">Beneden-Leeuwen</meta:user-defined>
    <meta:user-defined meta:name="DCTERMS.W3CDTF/DCTERMS.available">2019-07-29</meta:user-defined>
    <meta:user-defined meta:name="DCTERMS.W3CDTF/OVERHEIDop.jaargang">2019</meta:user-defined>
    <meta:user-defined meta:name="OVERHEIDop.publicationIssue">8230</meta:user-defined>
    <meta:user-defined meta:name="OVERHEIDop.WsbID/DC.identifier">wsb-2019-8230</meta:user-defined>
    <meta:user-defined meta:name="OVERHEIDop.versieInformatie"/>
  </office:meta>
</office:document-meta>
</file>