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8700 verleende vergunning voor het leggen van een kabel in de lengterichting van de primaire waterkering nabij de Kikkertstraat 8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2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8700 verleende vergunning voor het leggen van een kabel in de lengterichting van de primaire waterkering nabij de Kikkertstraat 87 in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23</meta:user-defined>
    <meta:user-defined meta:name="OVERHEIDop.WsbID/DC.identifier">wsb-2019-823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primaire waterkering nabij de Kikkertstraat 87 in De Cocks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LG 2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860.12 574653.059</meta:user-defined>
    <meta:user-defined meta:name="OVERHEIDop.versieInformatie"/>
  </office:meta>
</office:document-meta>
</file>