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T OP: ZORG VOOR SCHONE 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Zuiderzeeland maakt bekend dat op <text:span text:style-name="nadrukvet">donderdag 15 augustus 2019 </text:span>de tweede schouw van de wateraanvoergebieden in de Noordoostpolder plaatsvindt. Tijdens deze schouw controleert het waterschap of de sloten schoon zijn. Dit is van belang voor een goede wateraanvoer en -afvoer.</text:p>
            <text:p text:style-name="al"/>
            <text:p text:style-name="al">
            <text:span text:style-name="nadrukvet">Onderhoudsplicht</text:span>
          </text:p>
            <text:p text:style-name="al">Eigenaren en gebruikers van percelen die grenzen aan sloten hebben een onderhoudsplicht. In de praktijk moeten zij ervoor zorgen dat:</text:p>
            <text:list text:style-name="id1-3-2-1-1-5">
              <text:list-item text:style-override="id1-3-2-1-1-5-1">
                <text:number>1.</text:number>
                <text:p text:style-name="al">bodems en taluds zijn gemaaid én het maaisel verwijderd is;</text:p>
              </text:list-item>
              <text:list-item text:style-override="id1-3-2-1-1-5-2">
                <text:number>2.</text:number>
                <text:p text:style-name="al">sloten inclusief dammen en duikers vrij zijn van stenen, afval en andere voorwerpen.</text:p>
              </text:list-item>
            </text:list>
            <text:p text:style-name="al">Gemaakte afspraken met bijvoorbeeld buren of een gemeente veranderen niets aan de onderhoudsplicht. Ook weersomstandigheden zijn geen reden voor uitstel van de schouwdatum.  </text:p>
            <text:p text:style-name="al">Bij de onderhoudswerkzaamheden moet rekening worden gehouden met de Flora- en faunawet.</text:p>
            <text:p text:style-name="al"/>
            <text:p text:style-name="al">
            <text:span text:style-name="nadrukvet">Schouwsloten</text:span>
          </text:p>
            <text:p text:style-name="al">Tijdens de schouw worden de volgende sloten gecontroleerd:</text:p>
            <text:list text:style-name="id1-3-2-1-1-11">
              <text:list-item text:style-override="id1-3-2-1-1-11-1">
                <text:number>1.</text:number>
                <text:p text:style-name="al">hoofdaanvoersloten;</text:p>
              </text:list-item>
              <text:list-item text:style-override="id1-3-2-1-1-11-2">
                <text:number>2.</text:number>
                <text:p text:style-name="al">aan- en afvoersloten van infiltratiewater.</text:p>
              </text:list-item>
            </text:list>
            <text:p text:style-name="al">Bij de hoofdaanvoersloten moet alleen de begroeiing op taluds tot aan de beschoeiing of waterlijn zijn gemaaid en het maaisel verwijderd zijn.</text:p>
            <text:p text:style-name="al"/>
            <text:p text:style-name="al">
            <text:span text:style-name="nadrukvet">Nalatigheid</text:span>
          </text:p>
            <text:p text:style-name="al">Als niet of niet volledig aan de onderhoudsplicht is voldaan, gaat het waterschap een handhavingsprocedure opstarten. Het doel hiervan is herstel van de overtreding.</text:p>
            <text:p text:style-name="al"/>
            <text:p text:style-name="al">
            <text:span text:style-name="nadrukvet">Informatie</text:span>
          </text:p>
            <text:p text:style-name="al">Meer informatie over de wateraanvoerschouw en een gedetailleerde schouwkaart zijn te vinden op de website <text:a xlink:href="http://www.zuiderzeeland.nl/schouw" xlink:type="simple">www.zuiderzeeland.nl/schouw</text:a>. Ook kan contact worden opgenomen met de heer R. Warmolts, bereikbaar via het telefoonnummer 0320 - 274 911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2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.TaxonomieBeleidsagenda/OVERHEID.category">Natuur en milieu | Organisatie en beleid</meta:user-defined>
    <dc:language>nl</dc:language>
    <meta:user-defined meta:name="OVERHEID.Waterschap/DC.spatial">Waterschap Zuiderzeeland</meta:user-defined>
    <meta:user-defined meta:name="DC.title">LET OP: ZORG VOOR SCHONE SLO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8229</meta:user-defined>
    <meta:user-defined meta:name="OVERHEIDop.WsbID/DC.identifier">wsb-2019-8229</meta:user-defined>
    <meta:user-defined meta:name="OVERHEIDop.versieInformatie"/>
  </office:meta>
</office:document-meta>
</file>