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1965 verleende vergunning voor het realiseren van natuurvriendelijke oeverbeschoeiing langs de Melksloot en enkele percelen ten westen van het Oostdijkje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28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2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2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natuurvriendelijke oeverbeschoeiing langs de Melksloot en enkele percelen ten westen van het Oostdijkje in De Rijp</meta:user-defined>
    <dc:language>nl</dc:language>
    <meta:user-defined meta:name="OVERHEID.EPSG28992/DC.spatial">119883.68 510263.75</meta:user-defined>
    <meta:user-defined meta:name="DC.title">19.1701965 verleende vergunning voor het realiseren van natuurvriendelijke oeverbeschoeiing langs de Melksloot en enkele percelen ten westen van het Oostdijkje in De Rijp</meta:user-defined>
    <meta:user-defined meta:name="OVERHEID.PostcodeHuisnummer/OVERHEIDop.postcodeHuisnummer">1843</meta:user-defined>
    <meta:user-defined meta:name="OVERHEIDop.woonplaats">Grootschermer</meta:user-defined>
    <meta:user-defined meta:name="DCTERMS.W3CDTF/DCTERMS.available">2019-07-29</meta:user-defined>
    <meta:user-defined meta:name="DCTERMS.W3CDTF/OVERHEIDop.jaargang">2019</meta:user-defined>
    <meta:user-defined meta:name="OVERHEIDop.publicationIssue">8228</meta:user-defined>
    <meta:user-defined meta:name="OVERHEIDop.WsbID/DC.identifier">wsb-2019-8228</meta:user-defined>
    <meta:user-defined meta:name="OVERHEIDop.versieInformatie"/>
  </office:meta>
</office:document-meta>
</file>