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ouwen van 3 nieuwe woonhuizen, ter hoogte van Amsteldijk Zuid 105, 1186 VH Amstelveen - AGV - WN2019-0031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bouwen van 3 nieuwe woonhuizen, ter hoogte van Amsteldijk Zuid 105, 1186 VH Amstelveen. Waternet behandelt deze aanvraag namens AGV.</text:p>
            <text:p text:style-name="tussenkopcur">Stukken inzien</text:p>
            <text:p text:style-name="common-al">Vanaf 29 juli 2019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3 augustus 2019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3199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J.A. Mateboer, telefoon 06-52480142. Als u daarbij ons zaaknummer WN2019-003199 vermeldt, kunnen wij u sneller helpen.</text:p>
            <text:p text:style-name="common-al"/>
            <text:p text:style-name="last-al">Amsterdam, 29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2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2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0308 476706</meta:user-defined>
    <meta:user-defined meta:name="DC.title">Aanvraag watervergunning voor het bouwen van 3 nieuwe woonhuizen, ter hoogte van Amsteldijk Zuid 105, 1186 VH Amstelveen - AGV - WN2019-003199</meta:user-defined>
    <meta:user-defined meta:name="OVERHEID.PostcodeHuisnummer/OVERHEIDop.postcodeHuisnummer">1186VH 105</meta:user-defined>
    <meta:user-defined meta:name="OVERHEIDop.straatnaam">Amsteldijk Zuid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externeBijlage">Fotoos|exb-2019-37035</meta:user-defined>
    <meta:user-defined meta:name="OVERHEIDop.externeBijlage">Aanvraagformulier|exb-2019-37036</meta:user-defined>
    <meta:user-defined meta:name="OVERHEIDop.externeBijlage">Tekening 1|exb-2019-37037</meta:user-defined>
    <meta:user-defined meta:name="OVERHEIDop.externeBijlage">Tekening 2|exb-2019-37038</meta:user-defined>
    <meta:user-defined meta:name="OVERHEIDop.externeBijlage">Tekening 3|exb-2019-37039</meta:user-defined>
    <meta:user-defined meta:name="OVERHEIDop.externeBijlage">Tekening 4|exb-2019-37040</meta:user-defined>
    <meta:user-defined meta:name="OVERHEIDop.publicationIssue">8224</meta:user-defined>
    <meta:user-defined meta:name="OVERHEIDop.WsbID/DC.identifier">wsb-2019-8224</meta:user-defined>
    <meta:user-defined meta:name="OVERHEIDop.versieInformatie"/>
  </office:meta>
</office:document-meta>
</file>