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retourneren en lozen van grondwater c.q. het uitvoeren van een bemaling ten behoeve van de aanleg van funderingselementen voor Windpark Deil turbines 1 en 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retourneren en lozen van grondwater c.q. het uitvoeren van een bemaling ten behoeve van de aanleg van funderingselementen voor Windpark Deil turbines 1 en 2. Zaaknummer 2019056279. </text:p>
            <text:p text:style-name="common-al">Start bezwaartermijn: 18-07-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22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2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45051 432961</meta:user-defined>
    <meta:user-defined meta:name="DC.title">Waterschap Rivierenland - watervergunning voor het onttrekken, retourneren en lozen van grondwater c.q. het uitvoeren van een bemaling ten behoeve van de aanleg van funderingselementen voor Windpark Deil turbines 1 en 2</meta:user-defined>
    <meta:user-defined meta:name="OVERHEID.PostcodeHuisnummer/OVERHEIDop.postcodeHuisnummer">4158CV 25</meta:user-defined>
    <meta:user-defined meta:name="OVERHEIDop.straatnaam">Palmesteynstraat</meta:user-defined>
    <meta:user-defined meta:name="OVERHEIDop.woonplaats">Deil</meta:user-defined>
    <meta:user-defined meta:name="DCTERMS.W3CDTF/DCTERMS.available">2019-07-29</meta:user-defined>
    <meta:user-defined meta:name="DCTERMS.W3CDTF/OVERHEIDop.jaargang">2019</meta:user-defined>
    <meta:user-defined meta:name="OVERHEIDop.publicationIssue">8220</meta:user-defined>
    <meta:user-defined meta:name="OVERHEIDop.WsbID/DC.identifier">wsb-2019-8220</meta:user-defined>
    <meta:user-defined meta:name="OVERHEIDop.versieInformatie"/>
  </office:meta>
</office:document-meta>
</file>