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824 verleende vergunning voor het realiseren van waterberging in een bassin met overstort naar het oppervlaktewater vanwege de uitbreiding verhardoppervlak bij de Vleetweg 1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824 verleende vergunning voor het realiseren van waterberging in een bassin met overstort naar het oppervlaktewater vanwege de uitbreiding verhardoppervlak bij de Vleetweg 1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22</meta:user-defined>
    <meta:user-defined meta:name="OVERHEIDop.WsbID/DC.identifier">wsb-2019-822</meta:user-defined>
    <meta:user-defined meta:name="OVERHEID.TaxonomieBeleidsagenda/OVERHEID.category">Ruimte en infrastructuur | Organisatie en beleid</meta:user-defined>
    <meta:user-defined meta:name="DCTERMS.abstract">het realiseren van waterberging in een bassin met overstort naar het oppervlaktewater vanwege de uitbreiding verhardoppervlak bij de Vleetweg 1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P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109 526341</meta:user-defined>
    <meta:user-defined meta:name="OVERHEIDop.versieInformatie"/>
  </office:meta>
</office:document-meta>
</file>