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informatiebord ter hoogte van Maasbandijk te Balgoij, ter hoogte van dijkpaalnummer HD1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informatiebord ter hoogte van Maasbandijk te Balgoij, ter hoogte van dijkpaalnummer HD156. Zaaknummer 2019083987.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1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7686 420956</meta:user-defined>
    <meta:user-defined meta:name="DC.title">Waterschap Rivierenland - watervergunning voor het plaatsen van een informatiebord ter hoogte van Maasbandijk te Balgoij, ter hoogte van dijkpaalnummer HD156</meta:user-defined>
    <meta:user-defined meta:name="OVERHEID.PostcodeHuisnummer/OVERHEIDop.postcodeHuisnummer">6613</meta:user-defined>
    <meta:user-defined meta:name="OVERHEIDop.straatnaam">Maasbandijk</meta:user-defined>
    <meta:user-defined meta:name="OVERHEIDop.woonplaats">Balgoij</meta:user-defined>
    <meta:user-defined meta:name="DCTERMS.W3CDTF/DCTERMS.available">2019-07-29</meta:user-defined>
    <meta:user-defined meta:name="DCTERMS.W3CDTF/OVERHEIDop.jaargang">2019</meta:user-defined>
    <meta:user-defined meta:name="OVERHEIDop.publicationIssue">8218</meta:user-defined>
    <meta:user-defined meta:name="OVERHEIDop.WsbID/DC.identifier">wsb-2019-8218</meta:user-defined>
    <meta:user-defined meta:name="OVERHEIDop.versieInformatie"/>
  </office:meta>
</office:document-meta>
</file>