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herbouw van een woning, die in het kader van dijkverzwaring gesloopt is tpv de Lekdijk 55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herbouw van een woning, die in het kader van dijkverzwaring gesloopt is tpv de Lekdijk 55 te Nieuw-Lekkerland. Zaaknummer 2019061847. </text:p>
            <text:p text:style-name="common-al">Start bezwaartermijn: 18-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1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7667 434167</meta:user-defined>
    <meta:user-defined meta:name="DC.title">Waterschap Rivierenland - watervergunning voor de herbouw van een woning, die in het kader van dijkverzwaring gesloopt is tpv de Lekdijk 55 te Nieuw-Lekkerland</meta:user-defined>
    <meta:user-defined meta:name="OVERHEID.PostcodeHuisnummer/OVERHEIDop.postcodeHuisnummer">2957CC 61</meta:user-defined>
    <meta:user-defined meta:name="OVERHEIDop.straatnaam">Lekdijk</meta:user-defined>
    <meta:user-defined meta:name="OVERHEIDop.woonplaats">Nieuw-Lekkerland</meta:user-defined>
    <meta:user-defined meta:name="DCTERMS.W3CDTF/DCTERMS.available">2019-07-29</meta:user-defined>
    <meta:user-defined meta:name="DCTERMS.W3CDTF/OVERHEIDop.jaargang">2019</meta:user-defined>
    <meta:user-defined meta:name="OVERHEIDop.publicationIssue">8214</meta:user-defined>
    <meta:user-defined meta:name="OVERHEIDop.WsbID/DC.identifier">wsb-2019-8214</meta:user-defined>
    <meta:user-defined meta:name="OVERHEIDop.versieInformatie"/>
  </office:meta>
</office:document-meta>
</file>