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rug door een dam met duiker en het plaatsen van een beschoeiing in A-water en in de beschermingszone van een regionale waterkering ter plaatse van Merwedekanaal 66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rug door een dam met duiker en het plaatsen van een beschoeiing in A-water en in de beschermingszone van een regionale waterkering ter plaatse van Merwedekanaal 66 te Gorinchem, zaaknummer 2019072599. </text:p>
            <text:p text:style-name="common-al">Start bezwaartermijn: 19-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1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1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1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6864 428532</meta:user-defined>
    <meta:user-defined meta:name="DC.title">Waterschap Rivierenland - watervergunning voor het vervangen van een brug door een dam met duiker en het plaatsen van een beschoeiing in A-water en in de beschermingszone van een regionale waterkering ter plaatse van Merwedekanaal 66 te Gorinchem</meta:user-defined>
    <meta:user-defined meta:name="OVERHEID.PostcodeHuisnummer/OVERHEIDop.postcodeHuisnummer">4206BC 30</meta:user-defined>
    <meta:user-defined meta:name="OVERHEIDop.straatnaam">Merwedekanaal</meta:user-defined>
    <meta:user-defined meta:name="OVERHEIDop.woonplaats">Gorinchem</meta:user-defined>
    <meta:user-defined meta:name="DCTERMS.W3CDTF/DCTERMS.available">2019-07-29</meta:user-defined>
    <meta:user-defined meta:name="DCTERMS.W3CDTF/OVERHEIDop.jaargang">2019</meta:user-defined>
    <meta:user-defined meta:name="OVERHEIDop.publicationIssue">8211</meta:user-defined>
    <meta:user-defined meta:name="OVERHEIDop.WsbID/DC.identifier">wsb-2019-8211</meta:user-defined>
    <meta:user-defined meta:name="OVERHEIDop.versieInformatie"/>
  </office:meta>
</office:document-meta>
</file>