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van een loods (4 Lasco), in de beschermingszone van de primaire waterkering, ter plaatse van de Molendijk 102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nieuwbouw van een loods (4 Lasco), in de beschermingszone van de primaire waterkering, ter plaatse van de Molendijk 102 te Sliedrecht, zaaknummer 2019079192. </text:p>
            <text:p text:style-name="common-al">Start bezwaartermijn: 19-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1776 426409</meta:user-defined>
    <meta:user-defined meta:name="DC.title">Waterschap Rivierenland - watervergunning voor de sloop en nieuwbouw van een loods (4 Lasco), in de beschermingszone van de primaire waterkering, ter plaatse van de Molendijk 102 te Sliedrecht</meta:user-defined>
    <meta:user-defined meta:name="OVERHEID.PostcodeHuisnummer/OVERHEIDop.postcodeHuisnummer">3361EP 122a</meta:user-defined>
    <meta:user-defined meta:name="OVERHEIDop.straatnaam">Molendijk</meta:user-defined>
    <meta:user-defined meta:name="OVERHEIDop.woonplaats">Sliedrecht</meta:user-defined>
    <meta:user-defined meta:name="DCTERMS.W3CDTF/DCTERMS.available">2019-07-29</meta:user-defined>
    <meta:user-defined meta:name="DCTERMS.W3CDTF/OVERHEIDop.jaargang">2019</meta:user-defined>
    <meta:user-defined meta:name="OVERHEIDop.publicationIssue">8210</meta:user-defined>
    <meta:user-defined meta:name="OVERHEIDop.WsbID/DC.identifier">wsb-2019-8210</meta:user-defined>
    <meta:user-defined meta:name="OVERHEIDop.versieInformatie"/>
  </office:meta>
</office:document-meta>
</file>