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projectplan Waterwet ‘EVZ Oude IJssel stapsteen rietzanger DOP Dre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d in artikel 5.4 van de Waterwet vast te stellen voor het project ‘EVZ Oude IJssel stapsteen rietzanger DOP Drempt’ en het project uit te voeren in overeenstemming met het bepaalde in dit plan. </text:p>
            <text:p text:style-name="common-al">Waterschap Rijn en IJssel werkt onder meer samen met omwonenden, gemeente Bronckhorst, gemeente Doesburg, Provincie Gelderland en gebiedspartijen om een natuurstapsteen te creëren op en rond het voormalig baggerdepot te Drempt. </text:p>
            <text:p text:style-name="common-al">De maatregelen zijn er gericht op het verhogen van de natuurkwaliteit en het realiseren van de aan water gerelateerde onderdelen in het Gelders Natuur Netwerk door DOP Drempt in te richten conform model Rietzanger middels aanleg stapsteen. De uit te voeren watermaatregelen betreffen:</text:p>
            <text:list text:style-name="id1-3-2-1-1-4">
              <text:list-item text:style-override="id1-3-2-1-1-4-1">
                <text:number>1.</text:number>
                <text:p text:style-name="al">Aanpassen bestaande watergangen (Kwelsoot R.O. Doesburg-Laag Keppel; Oude Loop Oude IJssel te Doesburg) </text:p>
              </text:list-item>
            </text:list>
            <text:list text:style-name="id1-3-2-1-1-5">
              <text:list-item text:style-override="id1-3-2-1-1-5-1">
                <text:number>2.</text:number>
                <text:p text:style-name="al">Mitigerende maatregelen als gevolg van de aanpassingen aan het watersysteem</text:p>
              </text:list-item>
            </text:list>
            <text:p text:style-name="common-al">herstel gericht op het voorkomen van natschade op de agrarische percelen binnen het projectgebied</text:p>
            <text:p text:style-name="common-al"> </text:p>
            <text:p text:style-name="common-al">Het ontwerp projectplan Waterwet ‘EVZ Oude IJssel stapsteen rietzanger DOP Drempt’ en de bijlagen zijn te raadplegen op de websites:</text:p>
            <text:list text:style-name="id1-3-2-1-1-9">
              <text:list-item text:style-override="id1-3-2-1-1-9-1">
                <text:number>1.</text:number>
                <text:p text:style-name="al">
                <text:a xlink:href="http://www.wrij.nl/thema/actueel/bekendmakingen" xlink:type="simple">http://www.wrij.nl/thema/actueel/bekendmakingen</text:a>;</text:p>
              </text:list-item>
              <text:list-item text:style-override="id1-3-2-1-1-9-2">
                <text:number>2.</text:number>
                <text:p text:style-name="al">
                <text:a xlink:href="https://zoek.officielebekendmakingen.nl/zoeken/waterschapsblad" xlink:type="simple">https://zoek.officielebekendmakingen.nl/zoeken/waterschapsblad</text:a>
              </text:p>
              </text:list-item>
            </text:list>
            <text:p text:style-name="common-al">De stukken zijn ook als “externe bijlage” te downloaden aan de linkerzijde van deze pagina in dit Waterschapsblad.</text:p>
            <text:p text:style-name="common-al"> </text:p>
            <text:p text:style-name="common-al">Gedurende zes weken vanaf de datum van deze publicatie heeft een ieder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p>
            <text:p text:style-name="common-al">Op dinsdag 27 augustus a.s. organiseert het Waterschap een inloopbijeenkomst over het project ‘EVZ Oude IJssel stapsteen rietzanger DOP Drempt’. U bent tussen 19:00 en 21:00 welkom bij het Dorpshuis aan de Kerkstraat 89 te Drempt. Hier kunt u het plan bekijken en uitleg te krijgen over de verschillende onderdelen van het project, waaronder het ontwerp projectplan waterwet ‘EVZ Oude IJssel stapsteen rietzanger DOP Drempt’.</text:p>
            <text:p text:style-name="common-al"> </text:p>
            <text:p text:style-name="common-al">Voor meer informatie over het ontwerp projectplan Waterwet ‘EVZ Oude IJssel stapsteen rietzanger DOP Drempt’ kunt u terecht bij de projectleider de heer J. van Langen (tel. 0314 – 369 369). De projectleider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Natuur en milieu | Organisatie en beleid</meta:user-defined>
    <dc:language>nl</dc:language>
    <meta:user-defined meta:name="OVERHEID.EPSG28992/DC.spatial">208159 446475</meta:user-defined>
    <meta:user-defined meta:name="DC.title">Ontwerp projectplan Waterwet ‘EVZ Oude IJssel stapsteen rietzanger DOP Drempt’</meta:user-defined>
    <meta:user-defined meta:name="OVERHEID.PostcodeHuisnummer/OVERHEIDop.postcodeHuisnummer">6996AC 2</meta:user-defined>
    <meta:user-defined meta:name="OVERHEIDop.straatnaam">Rijksweg</meta:user-defined>
    <meta:user-defined meta:name="OVERHEIDop.woonplaats">Drempt</meta:user-defined>
    <meta:user-defined meta:name="DCTERMS.W3CDTF/DCTERMS.available">2019-08-05</meta:user-defined>
    <meta:user-defined meta:name="DCTERMS.W3CDTF/OVERHEIDop.jaargang">2019</meta:user-defined>
    <meta:user-defined meta:name="OVERHEIDop.externeBijlage">Projectplan|exb-2019-37008</meta:user-defined>
    <meta:user-defined meta:name="OVERHEIDop.externeBijlage">Stapsteen Drempt UO inrichtingstekening|exb-2019-37009</meta:user-defined>
    <meta:user-defined meta:name="OVERHEIDop.publicationIssue">8209</meta:user-defined>
    <meta:user-defined meta:name="OVERHEIDop.WsbID/DC.identifier">wsb-2019-8209</meta:user-defined>
    <meta:user-defined meta:name="OVERHEIDop.versieInformatie"/>
  </office:meta>
</office:document-meta>
</file>