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anpassen onderhoud en infrastructuur zijwatergangen Berkeldal tussen Borculo en Lo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 juli 2019 een projectplan als bedoeld in artikel 5.4 van de Waterwet vastgesteld voor het aanpassen van de uitvoering van het onderhoud en van de infrastructuur van de zijwatergangen in het Berkeldal tussen Borculo en Lochem. De uitvoering van dit projectplan is erop gericht de onderhoudssituatie te verbeteren, een bijdrage te leveren aan klimaatdoelen en de biodiversiteit te versterken.</text:p>
            <text:p text:style-name="common-al">De aanpassing van de uitvoering van het onderhoud en de infrastructuur van de zijwatergangen in het Berkeldal maakt een efficiënt onderhoud met breedspoor materieel mogelijk. Het maaisel van schouwpad en waterloop kan worden afgevoerd en gebruikt worden als organische stof ter verbetering van de bodemstructuur. Het aanwezige schouwpad aan de andere zijde is daardoor niet langer benodigd voor het onderhoud en wordt omgevormd tot een natuuroever door deze door vergraving af te schuinen. De natuuroever wordt extensief onderhouden waardoor de biodiversiteit toeneemt.</text:p>
            <text:p text:style-name="common-al">Het projectplan Waterwet en de bijlage zijn als “externe bijlagen”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de Karel Hesselink, adviseur watersysteem bij Waterschap Rijn en IJssel, <text:a xlink:href="mailto:k.hesselink@wrij.nl" xlink:type="simple">k.hesselink@wrij.nl</text:a> / tel. 0653142403.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29568 462081</meta:user-defined>
    <meta:user-defined meta:name="DC.title">Bekendmaking projectplan Waterwet ‘Aanpassen onderhoud en infrastructuur zijwatergangen Berkeldal tussen Borculo en Lochem’.</meta:user-defined>
    <meta:user-defined meta:name="OVERHEID.PostcodeHuisnummer/OVERHEIDop.postcodeHuisnummer">7274EG 10</meta:user-defined>
    <meta:user-defined meta:name="OVERHEIDop.straatnaam">Kulsdom</meta:user-defined>
    <meta:user-defined meta:name="OVERHEIDop.woonplaats">Geesteren</meta:user-defined>
    <meta:user-defined meta:name="DCTERMS.W3CDTF/DCTERMS.available">2019-07-29</meta:user-defined>
    <meta:user-defined meta:name="DCTERMS.W3CDTF/OVERHEIDop.jaargang">2019</meta:user-defined>
    <meta:user-defined meta:name="OVERHEIDop.externeBijlage">Projectplan|exb-2019-37000</meta:user-defined>
    <meta:user-defined meta:name="OVERHEIDop.externeBijlage">Aanpassing zijwaterlopen Berkel|exb-2019-37001</meta:user-defined>
    <meta:user-defined meta:name="OVERHEIDop.publicationIssue">8208</meta:user-defined>
    <meta:user-defined meta:name="OVERHEIDop.WsbID/DC.identifier">wsb-2019-8208</meta:user-defined>
    <meta:user-defined meta:name="OVERHEIDop.versieInformatie"/>
  </office:meta>
</office:document-meta>
</file>