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vrijdag 30 augustus 2019</text:span> om<text:span text:style-name="nadrukvet"> 14.30 uur </text:span>komt het algemeen bestuur bijeen in een buitengewone vergadering t.g.v. het afscheid van dijkgraaf, de heer P.J.M. Poelmann.</text:p>
            <text:p text:style-name="common-al"/>
            <text:p text:style-name="common-al">Op <text:span text:style-name="nadrukvet">maandag 2 september 2019</text:span> om <text:span text:style-name="nadrukvet">19.30 uur</text:span> komt het algemeen bestuur bijeen in een buitengewone vergadering t.g.v. de installatie van de heer J.C.H. Haan als dijkgraaf.</text:p>
            <text:p text:style-name="common-al"/>
            <text:p text:style-name="common-al">P.J.M. Poelmann, dijkgraaf. </text:p>
            <text:p text:style-name="common-al">Houten, 1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20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0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0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471 448678</meta:user-defined>
    <meta:user-defined meta:name="DC.title">Openbare vergaderingen algemeen bestuur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8207</meta:user-defined>
    <meta:user-defined meta:name="OVERHEIDop.WsbID/DC.identifier">wsb-2019-8207</meta:user-defined>
    <meta:user-defined meta:name="OVERHEIDop.versieInformatie"/>
  </office:meta>
</office:document-meta>
</file>