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1804 verleende vergunning voor het maken van een dam met duiker en ter compensatie verbreden van de waterloop bij Havenstraat 20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0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0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0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en ter compensatie verbreden van de waterloop bij Havenstraat 20 in Zijdewind</meta:user-defined>
    <dc:language>nl</dc:language>
    <meta:user-defined meta:name="OVERHEID.EPSG28992/DC.spatial">118073.531 528352.113</meta:user-defined>
    <meta:user-defined meta:name="DC.title">19.1701804 verleende vergunning voor het maken van een dam met duiker en ter compensatie verbreden van de waterloop bij Havenstraat 20 in Zijdewind</meta:user-defined>
    <meta:user-defined meta:name="OVERHEID.PostcodeHuisnummer/OVERHEIDop.postcodeHuisnummer">1736KD 18a</meta:user-defined>
    <meta:user-defined meta:name="OVERHEIDop.straatnaam">Havenstraat</meta:user-defined>
    <meta:user-defined meta:name="OVERHEIDop.woonplaats">Zijdewi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05</meta:user-defined>
    <meta:user-defined meta:name="OVERHEIDop.WsbID/DC.identifier">wsb-2019-8205</meta:user-defined>
    <meta:user-defined meta:name="OVERHEIDop.versieInformatie"/>
  </office:meta>
</office:document-meta>
</file>