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1802 Verleende watervergunning voor  het aanleggen van twee bruggen voor Project Vroonermeer,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 juli 2019</text:p>
            <text:p text:style-name="common-al"/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common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0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0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0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3486 519229</meta:user-defined>
    <meta:user-defined meta:name="DC.title">19.1701802 Verleende watervergunning voor  het aanleggen van twee bruggen voor Project Vroonermeer, Sint Pancras</meta:user-defined>
    <meta:user-defined meta:name="OVERHEID.PostcodeHuisnummer/OVERHEIDop.postcodeHuisnummer">1822RB 12</meta:user-defined>
    <meta:user-defined meta:name="OVERHEIDop.straatnaam">Warsloot</meta:user-defined>
    <meta:user-defined meta:name="OVERHEIDop.woonplaats">Alkmaar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03</meta:user-defined>
    <meta:user-defined meta:name="OVERHEIDop.WsbID/DC.identifier">wsb-2019-8203</meta:user-defined>
    <meta:user-defined meta:name="OVERHEIDop.versieInformatie"/>
  </office:meta>
</office:document-meta>
</file>