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1800 verleende vergunning voor het vervangen van een beschoeiing bij Van Beekstraat 106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0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Van Beekstraat 106 in Landsmeer</meta:user-defined>
    <dc:language>nl</dc:language>
    <meta:user-defined meta:name="OVERHEID.EPSG28992/DC.spatial">123456.206 493558.191</meta:user-defined>
    <meta:user-defined meta:name="DC.title">19.1701800 verleende vergunning voor het vervangen van een beschoeiing bij Van Beekstraat 106 in Landsmeer</meta:user-defined>
    <meta:user-defined meta:name="OVERHEID.PostcodeHuisnummer/OVERHEIDop.postcodeHuisnummer">1121NS 106</meta:user-defined>
    <meta:user-defined meta:name="OVERHEIDop.straatnaam">Van Beekstraat</meta:user-defined>
    <meta:user-defined meta:name="OVERHEIDop.woonplaats">Landsmeer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02</meta:user-defined>
    <meta:user-defined meta:name="OVERHEIDop.WsbID/DC.identifier">wsb-2019-8202</meta:user-defined>
    <meta:user-defined meta:name="OVERHEIDop.versieInformatie"/>
  </office:meta>
</office:document-meta>
</file>