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breiding onttrekkingsverbod uit oppervlaktewater voor Beneden Aa, Boven Aa en Raam van waterschap Aa en Maas</text:p>
      <text:section text:name="regeling_id1-3-2" text:style-name="regeling">
        <text:section text:name="aanhef_id1-3-2-1" text:style-name="aanhef">
          <text:section text:name="preambule_id1-3-2-1-1" text:style-name="preambule">
            <text:p text:style-name="al">De dijkgraaf heeft besloten tot het uitbreiden van het op 7 juni 2019 ingestelde verbod op het onttrekken van water aan oppervlaktewaterlichamen tot een nader te bepalen tijdstip. Vanaf 26 juli 2019 geldt het onttrekkingsverbod voor de gebieden:</text:p>
            <text:list text:style-name="id1-3-2-1-1-2">
              <text:list-item text:style-override="id1-3-2-1-1-2-1">
                <text:number>-</text:number>
                <text:p text:style-name="al">District Raam met uitzondering van de Hertogswetering, de Sambeekse uitwatering benedenstrooms stuw Waranda (stuw CKW1) en de Raam benedenstrooms stuw Kammenberg (stuw 108 KAM); </text:p>
              </text:list-item>
              <text:list-item text:style-override="id1-3-2-1-1-2-2">
                <text:number>-</text:number>
                <text:p text:style-name="al">District Beneden Aa; </text:p>
              </text:list-item>
              <text:list-item text:style-override="id1-3-2-1-1-2-3">
                <text:number>-</text:number>
                <text:p text:style-name="al">District Boven Aa met uitzondering van de Zuid Willemsvaart door Helmond (traverse). </text:p>
              </text:list-item>
            </text:list>
            <text:p text:style-name="al">Zie ook bijgevoegde kaart Onttrekkingsverbod uit oppervlaktewater waterschap Aa en Maas.</text:p>
          </text:section>
          <text:section text:name="afkondiging_id1-3-2-1-2" text:style-name="afkondiging">
            <text:p text:style-name="afkondiging_top"/>
            <text:p text:style-name="al">Op grond van artikel 3.13 Keur waterschap Aa en Maas 2015 is het bestuur bevoegd een onttrekkingsverbod uit oppervlaktewater in te stellen. De hoge temperaturen, plus de weersverwachting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 </text:p>
            <text:p text:style-name="al"/>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text:p>
            <text:list text:style-name="id1-3-2-1-2-18">
              <text:list-item text:style-override="id1-3-2-1-2-18-1">
                <text:number>1.</text:number>
                <text:p text:style-name="al">bedrijfsmatige fruitteelt; </text:p>
              </text:list-item>
              <text:list-item text:style-override="id1-3-2-1-2-18-2">
                <text:number>2.</text:number>
                <text:p text:style-name="al">bedrijfsmatige groenteteelt; </text:p>
              </text:list-item>
              <text:list-item text:style-override="id1-3-2-1-2-18-3">
                <text:number>3.</text:number>
                <text:p text:style-name="al">bedrijfsmatige bloemen- en plantenteelt; </text:p>
              </text:list-item>
              <text:list-item text:style-override="id1-3-2-1-2-18-4">
                <text:number>4.</text:number>
                <text:p text:style-name="al">bedrijfsmatige bomenteelt. </text:p>
              </text:list-item>
            </text:list>
            <text:p text:style-name="al"> </text:p>
            <text:p text:style-name="al">Uitzondering 5:</text:p>
            <text:p text:style-name="al">Het verbod geldt niet voor deelnemers aan de pilot Boer Bier Water. </text:p>
            <text:p text:style-name="al"> </text:p>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p text:style-name="al">Toelichting bij uitzondering 5</text:p>
            <text:p text:style-name="al">De pilot Bier Boer Water richt zich op het conserveren en hergebruiken van water dat anders direct afgevoerd zou worden. De pilot draagt op een positieve manier bij aan de doelstelling van het instellen van een onttrekkingsverbod. Gezien het karakter van de pilot is het van belang om de deelnemers uit te zonderen. </text:p>
            <text:p text:style-name="al"> </text:p>
            <text:p text:style-name="al">Dit besluit wordt bekend gemaakt in het waterschapsblad dat voor een ieder te raadplegen is op www.officielebekendmakingen.nl en middels een persber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4 jul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dc:language>nl</dc:language>
    <meta:user-defined meta:name="OVERHEID.Waterschap/DC.spatial">Waterschap Aa en Maas</meta:user-defined>
    <meta:user-defined meta:name="DC.title">Uitbreiding onttrekkingsverbod uit oppervlaktewater voor Beneden Aa, Boven Aa en Raam van waterschap Aa en Maas</meta:user-defined>
    <meta:user-defined meta:name="DCTERMS.W3CDTF/DCTERMS.available">2019-07-26</meta:user-defined>
    <meta:user-defined meta:name="DCTERMS.W3CDTF/OVERHEIDop.jaargang">2019</meta:user-defined>
    <meta:user-defined meta:name="OVERHEIDop.externeBijlage">Onttrekkingsverbod overzicht v24 juli|exb-2019-36946</meta:user-defined>
    <meta:user-defined meta:name="OVERHEIDop.publicationIssue">8201</meta:user-defined>
    <meta:user-defined meta:name="OVERHEIDop.WsbID/DC.identifier">wsb-2019-8201</meta:user-defined>
    <meta:user-defined meta:name="OVERHEIDop.versieInformatie"/>
  </office:meta>
</office:document-meta>
</file>