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557 verleende vergunning voor het maken van een gestuurde boring in de lengterichting van de weg in beheer van het hoogheemraadschap nabij Warderweg 20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557 verleende vergunning voor het maken van een gestuurde boring in de lengterichting van de weg in beheer van het hoogheemraadschap nabij Warderweg 20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20</meta:user-defined>
    <meta:user-defined meta:name="OVERHEIDop.WsbID/DC.identifier">wsb-2019-820</meta:user-defined>
    <meta:user-defined meta:name="OVERHEID.TaxonomieBeleidsagenda/OVERHEID.category">Ruimte en infrastructuur | Organisatie en beleid</meta:user-defined>
    <meta:user-defined meta:name="DCTERMS.abstract">het maken van een gestuurde boring in de lengterichting van de weg in beheer van het hoogheemraadschap nabij Warderweg 20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947.86 509685.941</meta:user-defined>
    <meta:user-defined meta:name="OVERHEIDop.versieInformatie"/>
  </office:meta>
</office:document-meta>
</file>