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leggen van een duiker nabij Ooserstraat 39 te Sau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juli 2019 tot en met 4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9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9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9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818 590470</meta:user-defined>
    <meta:user-defined meta:name="DC.title">Watervergunning voor het dempen van een watergang en het leggen van een duiker nabij Ooserstraat 39 te Sauwerd.</meta:user-defined>
    <meta:user-defined meta:name="OVERHEID.PostcodeHuisnummer/OVERHEIDop.postcodeHuisnummer">9771AR 39</meta:user-defined>
    <meta:user-defined meta:name="OVERHEIDop.straatnaam">Oosterstraat</meta:user-defined>
    <meta:user-defined meta:name="OVERHEIDop.woonplaats">Sauwerd</meta:user-defined>
    <meta:user-defined meta:name="DCTERMS.W3CDTF/DCTERMS.available">2019-07-26</meta:user-defined>
    <meta:user-defined meta:name="DCTERMS.W3CDTF/OVERHEIDop.jaargang">2019</meta:user-defined>
    <meta:user-defined meta:name="OVERHEIDop.externeBijlage">26729_vergunning|exb-2019-36859</meta:user-defined>
    <meta:user-defined meta:name="OVERHEIDop.publicationIssue">8195</meta:user-defined>
    <meta:user-defined meta:name="OVERHEIDop.WsbID/DC.identifier">wsb-2019-8195</meta:user-defined>
    <meta:user-defined meta:name="OVERHEIDop.versieInformatie"/>
  </office:meta>
</office:document-meta>
</file>