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herbouwen van een woning gedeeltelijk in de beschermingszone A van de primaire waterkering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herbouwen van een woning gedeeltelijk in de beschermingszone A van de primaire waterkering. Het zaaknummer is 0000D20180730110100732.</text:p>
            <text:p text:style-name="tussenkopcur">Inzien</text:p>
            <text:p text:style-name="common-al">U kunt de vergunning gedurende zes weken inzien vanaf 25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herbouwen van een woning gedeeltelijk in de beschermingszone A van de primaire waterkering .</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19</meta:user-defined>
    <meta:user-defined meta:name="OVERHEIDop.WsbID/DC.identifier">wsb-2019-8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GB 13</meta:user-defined>
    <meta:user-defined meta:name="OVERHEIDop.woonplaats">Grave</meta:user-defined>
    <meta:user-defined meta:name="OVERHEIDop.straatnaam">Maaskade</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9497 419105</meta:user-defined>
    <meta:user-defined meta:name="OVERHEIDop.versieInformatie"/>
  </office:meta>
</office:document-meta>
</file>