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en het verwijderen van kabels bij een waterkering en watergang op de locatie tussen Kapelsepad 19C en Lopikerweg Oost 196 in Lopikerkapel. (code HDSR43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kabels bij een waterkering en watergang op de locatie tussen Kapelsepad 19C en Lopikerweg Oost 196 in Lopikerkapel in de gemeente Lopik. Dit besluit is verzonden op 24 juli 2019.</text:p>
            <text:p text:style-name="tussenkopcur">
            <text:span text:style-name="nadrukvet">Ter inzage </text:span>
          </text:p>
            <text:p text:style-name="common-al">U kunt de vergunning en de bijbehorende stukken inzien tot en met 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3569</meta:user-defined>
    <meta:user-defined meta:name="DCTERMS.abstract">Watervergunning voor het leggen en het verwijderen van kabels bij een waterkering en watergang op de locatie tussen Kapelsepad 19C en Lopikerweg Oost 196 in Lopikerkapel</meta:user-defined>
    <dc:language>nl</dc:language>
    <meta:user-defined meta:name="OVERHEID.EPSG28992/DC.spatial">131723 445024</meta:user-defined>
    <meta:user-defined meta:name="DC.title">Watervergunning voor het leggen en het verwijderen van kabels bij een waterkering en watergang op de locatie tussen Kapelsepad 19C en Lopikerweg Oost 196 in Lopikerkapel. (code HDSR43569)</meta:user-defined>
    <meta:user-defined meta:name="OVERHEID.PostcodeHuisnummer/OVERHEIDop.postcodeHuisnummer">3412KE</meta:user-defined>
    <meta:user-defined meta:name="OVERHEIDop.straatnaam">Lopikerweg Oost</meta:user-defined>
    <meta:user-defined meta:name="OVERHEIDop.woonplaats">Lopikerkapel</meta:user-defined>
    <meta:user-defined meta:name="DCTERMS.W3CDTF/DCTERMS.available">2019-07-26</meta:user-defined>
    <meta:user-defined meta:name="DCTERMS.W3CDTF/OVERHEIDop.jaargang">2019</meta:user-defined>
    <meta:user-defined meta:name="OVERHEIDop.externeBijlage">Watervergunning HDSR 43569|exb-2019-36807</meta:user-defined>
    <meta:user-defined meta:name="OVERHEIDop.externeBijlage">Bijlage HDSR43569 - Tekening|exb-2019-36808</meta:user-defined>
    <meta:user-defined meta:name="OVERHEIDop.externeBijlage">Bijlage HDSR43569 - Tekening|exb-2019-36809</meta:user-defined>
    <meta:user-defined meta:name="OVERHEIDop.publicationIssue">8183</meta:user-defined>
    <meta:user-defined meta:name="OVERHEIDop.WsbID/DC.identifier">wsb-2019-8183</meta:user-defined>
    <meta:user-defined meta:name="OVERHEIDop.versieInformatie"/>
  </office:meta>
</office:document-meta>
</file>