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oor één dag hebben van een dijkglijbaan op de locatie bij Recreatieterrein Salmsteke in Jaarsveld. (code HDSR4377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oor één dag, 28 augustus 2019, hebben van een dijkglijbaan op de locatie bij Recreatieterrein Salmsteke in Jaarsveld in de gemeente Lopik. Dit besluit is verzonden op 24 juli 2019.</text:p>
            <text:p text:style-name="tussenkopcur">
            <text:span text:style-name="nadrukvet">Ter inzage </text:span>
          </text:p>
            <text:p text:style-name="common-al">U kunt de vergunning en de bijbehorende stukken inzien tot en met 4 september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6 jul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182</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82</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82</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3777</meta:user-defined>
    <meta:user-defined meta:name="DCTERMS.abstract">Watervergunning voor het voor één dag hebben van een dijkglijbaan op de locatie bij Recreatieterrein Salmsteke in Jaarsveld</meta:user-defined>
    <dc:language>nl</dc:language>
    <meta:user-defined meta:name="OVERHEID.EPSG28992/DC.spatial">126280 441739</meta:user-defined>
    <meta:user-defined meta:name="DC.title">Watervergunning voor het voor één dag hebben van een dijkglijbaan op de locatie bij Recreatieterrein Salmsteke in Jaarsveld. (code HDSR43777)</meta:user-defined>
    <meta:user-defined meta:name="OVERHEID.PostcodeHuisnummer/OVERHEIDop.postcodeHuisnummer">3411MN</meta:user-defined>
    <meta:user-defined meta:name="OVERHEIDop.straatnaam">Lekdijk Oost</meta:user-defined>
    <meta:user-defined meta:name="OVERHEIDop.woonplaats">Lopik</meta:user-defined>
    <meta:user-defined meta:name="DCTERMS.W3CDTF/DCTERMS.available">2019-07-26</meta:user-defined>
    <meta:user-defined meta:name="DCTERMS.W3CDTF/OVERHEIDop.jaargang">2019</meta:user-defined>
    <meta:user-defined meta:name="OVERHEIDop.externeBijlage">Watervergunning HDSR 43777|exb-2019-36800</meta:user-defined>
    <meta:user-defined meta:name="OVERHEIDop.externeBijlage">Bijlage HDSR43777 - Tekening|exb-2019-36801</meta:user-defined>
    <meta:user-defined meta:name="OVERHEIDop.externeBijlage">Bijlage HDSR43777 - Tekening|exb-2019-36802</meta:user-defined>
    <meta:user-defined meta:name="OVERHEIDop.externeBijlage">Bijlage HDSR43777 - Tekening|exb-2019-36803</meta:user-defined>
    <meta:user-defined meta:name="OVERHEIDop.publicationIssue">8182</meta:user-defined>
    <meta:user-defined meta:name="OVERHEIDop.WsbID/DC.identifier">wsb-2019-8182</meta:user-defined>
    <meta:user-defined meta:name="OVERHEIDop.versieInformatie"/>
  </office:meta>
</office:document-meta>
</file>