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556 verleende vergunning voor het vervangen van een kabel door middel van een open ontgraving kruisende en in de lengterichting van de Primaire waterkering bijHoogedijk 7B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556 verleende vergunning voor het vervangen van een kabel door middel van een open ontgraving kruisende en in de lengterichting van de Primaire waterkering bijHoogedijk 7B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18</meta:user-defined>
    <meta:user-defined meta:name="OVERHEIDop.WsbID/DC.identifier">wsb-2019-818</meta:user-defined>
    <meta:user-defined meta:name="OVERHEID.TaxonomieBeleidsagenda/OVERHEID.category">Ruimte en infrastructuur | Organisatie en beleid</meta:user-defined>
    <meta:user-defined meta:name="DCTERMS.abstract">het vervangen van een kabel door middel van een open ontgraving kruisende en in de lengterichting van de Primaire waterkering bijHoogedijk 7B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M 7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95.721 497614.376</meta:user-defined>
    <meta:user-defined meta:name="OVERHEIDop.versieInformatie"/>
  </office:meta>
</office:document-meta>
</file>