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sestraat 3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li 2019 met registratienummer WBD19-06893 voor wijzigen van besluit 19UTP01594 (wbd19-04257) met betrekking tot het aanleggen van een langere dam met duiker dan vergund in a-water IJzerloop ter hoogte van Rithsestraat 312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93</meta:user-defined>
    <dc:language>nl</dc:language>
    <meta:user-defined meta:name="OVERHEID.EPSG28992/DC.spatial">107694 397661</meta:user-defined>
    <meta:user-defined meta:name="DC.title">Aanvraag watervergunning voor het uitvoeren van waterhuishoudkundige werkzaamheden ter hoogte van Rithsestraat 312 te Breda.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79</meta:user-defined>
    <meta:user-defined meta:name="OVERHEIDop.WsbID/DC.identifier">wsb-2019-8179</meta:user-defined>
    <meta:user-defined meta:name="OVERHEIDop.versieInformatie"/>
  </office:meta>
</office:document-meta>
</file>