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aanpassing polder Zeevang</text:p>
      <text:section text:name="zakelijke-mededeling_id1-3-2" text:style-name="zakelijke-mededeling">
        <text:section text:name="zakelijke-mededeling-tekst_id1-3-2-1" text:style-name="zakelijke-mededeling-tekst">
          <text:section text:name="tekst_id1-3-2-1-1" text:style-name="tekst">
            <text:p text:style-name="common-al">In het peilbesluit Zeevang (2014) is een zakkingsclausule opgenomen van 4 mm per jaar. </text:p>
            <text:p text:style-name="common-al">De zakkingsclausule is een bepaling in het peilbesluit die als doel heeft om in geval van maaivelddaling een gelijke drooglegging te houden gedurende de looptijd van een peilbesluit.</text:p>
            <text:p text:style-name="common-al">De zakkingsclausule wordt alleen toegepast voor zover dit, in verband met daadwerkelijke maaivelddaling en gelet op de functie en bodemopbouw van het gebied, noodzakelijk is.</text:p>
            <text:p text:style-name="common-al">De afgelopen periode kwamen er steeds meer signalen binnen dat de gronden te lang nat bleven als gevolg van een te hoog waterpeil. Op basis van bovenstaande criteria van maaivelddaling, functie en bodemopbouw en deze informatie is er aanleiding om de zakkingsclausule toe te passen en het waterpeil met 2 cm naar beneden aan te passen (5jr x 4 mm). Dit betekent dat het waterpeil in peilgebied 5701-1 (zie kaartje) wordt aangepast van NAP -2,33 meter naar NAP -2,35 meter. Het herziene waterpeil zal na het verschijnen van deze mededeling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op werkdagen tussen 09:00 en 16:00 uur contact opnemen met een van de medewerkers van Watersystemen. Telefoon: 072582828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17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29104 506784</meta:user-defined>
    <meta:user-defined meta:name="DC.title">Peilaanpassing polder Zeevang</meta:user-defined>
    <meta:user-defined meta:name="OVERHEID.PostcodeHuisnummer/OVERHEIDop.postcodeHuisnummer">1472GP 23</meta:user-defined>
    <meta:user-defined meta:name="OVERHEIDop.straatnaam">Middelie</meta:user-defined>
    <meta:user-defined meta:name="OVERHEIDop.woonplaats">Middelie</meta:user-defined>
    <meta:user-defined meta:name="DCTERMS.W3CDTF/DCTERMS.available">2019-07-26</meta:user-defined>
    <meta:user-defined meta:name="DCTERMS.W3CDTF/OVERHEIDop.jaargang">2019</meta:user-defined>
    <meta:user-defined meta:name="OVERHEIDop.externeBijlage">bijlage |exb-2019-36798</meta:user-defined>
    <meta:user-defined meta:name="OVERHEIDop.publicationIssue">8178</meta:user-defined>
    <meta:user-defined meta:name="OVERHEIDop.WsbID/DC.identifier">wsb-2019-8178</meta:user-defined>
    <meta:user-defined meta:name="OVERHEIDop.versieInformatie"/>
  </office:meta>
</office:document-meta>
</file>