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t Maatwerkvoorschriften voor het onttrekken en lozen van grondwater, Hoofdweg en Klappolder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3037, 24 juli 2019) Het onttrekken en lozen van grondwater voor het realiseren van een vijftal brandputten ter plaatse van de Hoofdweg en Klappolder in Bleiswijk.</text:p>
            <text:p text:style-name="common-al">De Maatwerkvoorschriften liggen ter inzage op het kantoor van het hoogheemraadschap. Voor inzage of nadere informatie kunt u contact opnemen, tel. nr. 010 45 37 300. Tegen de Maatwerkvoorschrift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17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7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7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7377 449147</meta:user-defined>
    <meta:user-defined meta:name="DC.title">Melding met Maatwerkvoorschriften voor het onttrekken en lozen van grondwater, Hoofdweg en Klappolder in Bleiswijk</meta:user-defined>
    <meta:user-defined meta:name="OVERHEID.PostcodeHuisnummer/OVERHEIDop.postcodeHuisnummer">2665LP 150</meta:user-defined>
    <meta:user-defined meta:name="OVERHEIDop.straatnaam">Klappolder</meta:user-defined>
    <meta:user-defined meta:name="OVERHEIDop.woonplaats">Bleiswijk</meta:user-defined>
    <meta:user-defined meta:name="DCTERMS.W3CDTF/DCTERMS.available">2019-07-26</meta:user-defined>
    <meta:user-defined meta:name="DCTERMS.W3CDTF/OVERHEIDop.jaargang">2019</meta:user-defined>
    <meta:user-defined meta:name="OVERHEIDop.publicationIssue">8176</meta:user-defined>
    <meta:user-defined meta:name="OVERHEIDop.WsbID/DC.identifier">wsb-2019-8176</meta:user-defined>
    <meta:user-defined meta:name="OVERHEIDop.versieInformatie"/>
  </office:meta>
</office:document-meta>
</file>