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7125 diverse werkzaamheden ter plaatse van de Nieuwkoopseweg in Aarlander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19 een vergunning verleend aan combinatie N231a voor het in verband met onderhoudswerkzaamheden aan de provinciale weg N231a uitvoeren van werkzaamheden in de kern- en beschermingszone van primair oppervlaktewater en deels in de kern- en beschermingszone van regionale keringen en het hierbij: </text:p>
            <text:p text:style-name="common-al">- vervangen en hebben van een zestal bruggen; </text:p>
            <text:p text:style-name="common-al">- het gedurende twee weken dempen van een primaire watergang ten behoeve van het vervangen van duiker (M24); </text:p>
            <text:p text:style-name="common-al">- het vervangen en hebben van een (verzakte) verbindingsduiker Ø 600 mm door een tweetal verbindingsduikers van elk Ø700 mm; </text:p>
            <text:p text:style-name="common-al">ter plaatse van de Nieuwkoopseweg in Aarlanderveen. </text:p>
            <text:p text:style-name="common-al"/>
            <text:p text:style-name="common-al">De stukken liggen tot en met 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071) 306 34 61. </text:p>
            <text:p text:style-name="common-al"/>
            <text:p text:style-name="last-al">Leiden, 23 juli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7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7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7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933 460982</meta:user-defined>
    <meta:user-defined meta:name="DC.title">Publicatie watervergunning 2019-007125 diverse werkzaamheden ter plaatse van de Nieuwkoopseweg in Aarlanderveen</meta:user-defined>
    <meta:user-defined meta:name="OVERHEID.PostcodeHuisnummer/OVERHEIDop.postcodeHuisnummer">2445</meta:user-defined>
    <meta:user-defined meta:name="OVERHEIDop.straatnaam">Nieuwkoopseweg</meta:user-defined>
    <meta:user-defined meta:name="OVERHEIDop.woonplaats">Aarlanderveen</meta:user-defined>
    <meta:user-defined meta:name="DCTERMS.W3CDTF/DCTERMS.available">2019-07-26</meta:user-defined>
    <meta:user-defined meta:name="DCTERMS.W3CDTF/OVERHEIDop.jaargang">2019</meta:user-defined>
    <meta:user-defined meta:name="OVERHEIDop.externeBijlage">2019-007125|exb-2019-36779</meta:user-defined>
    <meta:user-defined meta:name="OVERHEIDop.publicationIssue">8173</meta:user-defined>
    <meta:user-defined meta:name="OVERHEIDop.WsbID/DC.identifier">wsb-2019-8173</meta:user-defined>
    <meta:user-defined meta:name="OVERHEIDop.versieInformatie"/>
  </office:meta>
</office:document-meta>
</file>