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1839 diverse werkzaamheden in het nieuw te ontwikkelen Hydepark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li 2019 een besluit genomen aan Hyde Park Hoofddorp B.V. voor het uitvoeren van ontgravingen, het tijdelijk hebben en weer aanvullen van een bouwput en het aanbrengen, tijdelijk hebben en weer wegnemen van open bemaling, verticale filterbemaling en peilbuizen dieper dan 1,50 m min maaiveld in kwetsbaar kwelgebied in de Haarlemmermeerpolder ten behoeve van het uitvoeren van sloopwerkzaamheden van een bestaande kelder bij bouwblok 29 in het nieuw te ontwikkelen Hydepark te Hoofddorp in de gemeente Haarlemmermeer. </text:p>
            <text:p text:style-name="common-al"/>
            <text:p text:style-name="common-al">De stukken liggen tot en met 3 september 2019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3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7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7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7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529 479027</meta:user-defined>
    <meta:user-defined meta:name="DC.title">Publicatie besluit 2019-011839 diverse werkzaamheden in het nieuw te ontwikkelen Hydepark te Hoofddorp</meta:user-defined>
    <meta:user-defined meta:name="OVERHEID.PostcodeHuisnummer/OVERHEIDop.postcodeHuisnummer">2132HG 122</meta:user-defined>
    <meta:user-defined meta:name="OVERHEIDop.straatnaam">Jupiterstraat</meta:user-defined>
    <meta:user-defined meta:name="OVERHEIDop.woonplaats">Hoofddorp</meta:user-defined>
    <meta:user-defined meta:name="DCTERMS.W3CDTF/DCTERMS.available">2019-07-26</meta:user-defined>
    <meta:user-defined meta:name="DCTERMS.W3CDTF/OVERHEIDop.jaargang">2019</meta:user-defined>
    <meta:user-defined meta:name="OVERHEIDop.externeBijlage">2019-011839|exb-2019-36778</meta:user-defined>
    <meta:user-defined meta:name="OVERHEIDop.publicationIssue">8172</meta:user-defined>
    <meta:user-defined meta:name="OVERHEIDop.WsbID/DC.identifier">wsb-2019-8172</meta:user-defined>
    <meta:user-defined meta:name="OVERHEIDop.versieInformatie"/>
  </office:meta>
</office:document-meta>
</file>