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1282 onttrekken van grondwater en het gedurende 2 weken gedeeltelijk dempen ter hoogte van kadastraal perceel sectie AL nr 2212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li 2019 een vergunning verleend aan Liander Infra N.V. voor </text:p>
            <text:p text:style-name="common-al">a. het gedurende ongeveer 3 maanden onttrekken van grondwater uit de deklaag door middel van horizontale drains en verticale filters met een maximaal debiet van 70 m³ per uur en een maximaal waterbezwaar van 28.968 m³; </text:p>
            <text:p text:style-name="common-al">b. het gedurende 2 dagen gedeeltelijk dempen (24 m²) van de Aalsmeerderzuidtocht (hoofdwatergang) in kadastraal perceel gemeente Haarlemmermeer, sectie AL, nummer 2212. </text:p>
            <text:p text:style-name="common-al"/>
            <text:p text:style-name="common-al">Maatwerk besluit genomen voor het deels door middel van gestuurde boringen aanleggen van kabels en leidingen in een kwelgevoelig gebied, in verband met de realisatie van nieuwe 20 kV en 50 kV verbindingen in het kader van de capaciteitsuitbreiding De Hoek e.o. in de gemeente Haarlemmermeer. Deze aanvraag heeft betrekking op alle werkzaamheden welke uitgevoerd worden in tracé fase L van het project, ten behoeve van de realisatie van nieuwe 20 kV en 50 kV verbindingen in het kader van de capaciteitsuitbreiding De Hoek e.o. in de gemeente Haarlemmermeer. Deze aanvraag heeft betrekking op alle werkzaamheden welke uitgevoerd worden in tracé fase L van het project. </text:p>
            <text:p text:style-name="common-al"/>
            <text:p text:style-name="common-al">De stukken liggen tot en met 3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3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7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7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7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dc:language>nl</dc:language>
    <meta:user-defined meta:name="OVERHEID.TaxonomieBeleidsagenda/OVERHEID.category">Natuur en milieu | Organisatie en beleid</meta:user-defined>
    <meta:user-defined meta:name="OVERHEID.EPSG28992/DC.spatial">110590 477187</meta:user-defined>
    <meta:user-defined meta:name="DC.title">Publicatie watervergunning 2019-011282 onttrekken van grondwater en het gedurende 2 weken gedeeltelijk dempen ter hoogte van kadastraal perceel sectie AL nr 2212 in Haarlemmermeer</meta:user-defined>
    <meta:user-defined meta:name="OVERHEID.PostcodeHuisnummer/OVERHEIDop.postcodeHuisnummer">1437EG 547</meta:user-defined>
    <meta:user-defined meta:name="OVERHEIDop.straatnaam">Aalsmeerderweg</meta:user-defined>
    <meta:user-defined meta:name="OVERHEIDop.woonplaats">Rozenburg</meta:user-defined>
    <meta:user-defined meta:name="DCTERMS.W3CDTF/DCTERMS.available">2019-07-26</meta:user-defined>
    <meta:user-defined meta:name="DCTERMS.W3CDTF/OVERHEIDop.jaargang">2019</meta:user-defined>
    <meta:user-defined meta:name="OVERHEIDop.externeBijlage">2019-011282|exb-2019-36777</meta:user-defined>
    <meta:user-defined meta:name="OVERHEIDop.publicationIssue">8171</meta:user-defined>
    <meta:user-defined meta:name="OVERHEIDop.WsbID/DC.identifier">wsb-2019-8171</meta:user-defined>
    <meta:user-defined meta:name="OVERHEIDop.versieInformatie"/>
  </office:meta>
</office:document-meta>
</file>