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047 het uitvoeren van sloopwerkzaamheden en het leggen en hebben van een riolering ter plaatse van Kalverdans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li 2019 een vergunning verleend aan Hilva Boskoop CV voor het uitvoeren van sloopwerkzaamheden en het leggen en hebben van riolering in kwel- en opbarstgevoelig gebied ten behoeve van het bouwrijp maken van een woningbouwperceel ter plaatse van het perceel kadastraal bekend gemeente Boskoop, sectie D nummer 4112 en lokaal bekend Kalverdans te Boskoop. </text:p>
            <text:p text:style-name="common-al"/>
            <text:p text:style-name="common-al">De stukken liggen tot en met 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den Heijer van de afdeling Vergunningverlening &amp; Handhaving, telefoon (071) 306 34 61. </text:p>
            <text:p text:style-name="common-al"/>
            <text:p text:style-name="last-al">Leiden, 23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7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7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7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91 454248</meta:user-defined>
    <meta:user-defined meta:name="DC.title">Publicatie watervergunning 2019-004047 het uitvoeren van sloopwerkzaamheden en het leggen en hebben van een riolering ter plaatse van Kalverdans te Boskoop</meta:user-defined>
    <meta:user-defined meta:name="OVERHEID.PostcodeHuisnummer/OVERHEIDop.postcodeHuisnummer">2771</meta:user-defined>
    <meta:user-defined meta:name="OVERHEIDop.straatnaam">Kalverdans</meta:user-defined>
    <meta:user-defined meta:name="OVERHEIDop.woonplaats">Boskoop</meta:user-defined>
    <meta:user-defined meta:name="DCTERMS.W3CDTF/DCTERMS.available">2019-07-26</meta:user-defined>
    <meta:user-defined meta:name="DCTERMS.W3CDTF/OVERHEIDop.jaargang">2019</meta:user-defined>
    <meta:user-defined meta:name="OVERHEIDop.externeBijlage">2019-004047|exb-2019-36776</meta:user-defined>
    <meta:user-defined meta:name="OVERHEIDop.publicationIssue">8170</meta:user-defined>
    <meta:user-defined meta:name="OVERHEIDop.WsbID/DC.identifier">wsb-2019-8170</meta:user-defined>
    <meta:user-defined meta:name="OVERHEIDop.versieInformatie"/>
  </office:meta>
</office:document-meta>
</file>