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4009 het dempen van overig oppervlaktewater en het aanbrengen van verhard oppervlak ter plaatse van Halve Raak 11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juli 2019 een vergunning verleend aan Boot &amp; Dart Boomkwekerijen B.V. voor </text:p>
            <text:p text:style-name="common-al">a. Het dempen van 2381 m² overig oppervlaktewater.</text:p>
            <text:p text:style-name="common-al"> b. Het aanbrengen en van 6527 m² toename verhard oppervlak, waarbij hemelwater versneld tot afvoer komt.</text:p>
            <text:p text:style-name="common-al"> Bovenstaand ter plaatse van plaatselijk bekend als het perceel ten westen van Halve Raak 11 te Boskoop, kadastraal bekend als percelen BKP00 Sectie K nrs 777, 776, 585, 586 en 55 </text:p>
            <text:p text:style-name="common-al"/>
            <text:p text:style-name="common-al">De stukken liggen tot en met 3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 van Dijk van de afdeling Vergunningverlening &amp; Handhaving, telefoon (071) 306 34 83.</text:p>
            <text:p text:style-name="common-al"/>
            <text:p text:style-name="last-al"> Leiden, 23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6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6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6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627 456240</meta:user-defined>
    <meta:user-defined meta:name="DC.title">Publicatie watervergunning 2019-004009 het dempen van overig oppervlaktewater en het aanbrengen van verhard oppervlak ter plaatse van Halve Raak 11 te Boskoop</meta:user-defined>
    <meta:user-defined meta:name="OVERHEID.PostcodeHuisnummer/OVERHEIDop.postcodeHuisnummer">2771AC 11</meta:user-defined>
    <meta:user-defined meta:name="OVERHEIDop.straatnaam">Halve Raak</meta:user-defined>
    <meta:user-defined meta:name="OVERHEIDop.woonplaats">Boskoop</meta:user-defined>
    <meta:user-defined meta:name="DCTERMS.W3CDTF/DCTERMS.available">2019-07-26</meta:user-defined>
    <meta:user-defined meta:name="DCTERMS.W3CDTF/OVERHEIDop.jaargang">2019</meta:user-defined>
    <meta:user-defined meta:name="OVERHEIDop.externeBijlage">2019-004009|exb-2019-36774</meta:user-defined>
    <meta:user-defined meta:name="OVERHEIDop.publicationIssue">8168</meta:user-defined>
    <meta:user-defined meta:name="OVERHEIDop.WsbID/DC.identifier">wsb-2019-8168</meta:user-defined>
    <meta:user-defined meta:name="OVERHEIDop.versieInformatie"/>
  </office:meta>
</office:document-meta>
</file>