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715 aanbrengen en hebben van een mantelbuis ter plaatse van Woudsedijk en het Landlustpad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besluit genomen aan Glasdraad Groene Hart B.V. voor het middels een gestuurde boring aanbrengen en hebben van een mantelbuis Ø 125 mm PE100 SDR11 in de kernen beschermingszone van de regionale kering en in kwetsbaar kwelgebied ter plaatse van de Woudsedijk en het Landlustpad te Ter Aar.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34 466804</meta:user-defined>
    <meta:user-defined meta:name="DC.title">Publicatie besluit 2019-012715 aanbrengen en hebben van een mantelbuis ter plaatse van Woudsedijk en het Landlustpad in Ter Aar</meta:user-defined>
    <meta:user-defined meta:name="OVERHEID.PostcodeHuisnummer/OVERHEIDop.postcodeHuisnummer">2461CR</meta:user-defined>
    <meta:user-defined meta:name="OVERHEIDop.straatnaam">Woudsedijk</meta:user-defined>
    <meta:user-defined meta:name="OVERHEIDop.woonplaats">Ter Aar</meta:user-defined>
    <meta:user-defined meta:name="DCTERMS.W3CDTF/DCTERMS.available">2019-07-26</meta:user-defined>
    <meta:user-defined meta:name="DCTERMS.W3CDTF/OVERHEIDop.jaargang">2019</meta:user-defined>
    <meta:user-defined meta:name="OVERHEIDop.externeBijlage">2019-012715|exb-2019-36770</meta:user-defined>
    <meta:user-defined meta:name="OVERHEIDop.publicationIssue">8167</meta:user-defined>
    <meta:user-defined meta:name="OVERHEIDop.WsbID/DC.identifier">wsb-2019-8167</meta:user-defined>
    <meta:user-defined meta:name="OVERHEIDop.versieInformatie"/>
  </office:meta>
</office:document-meta>
</file>