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2804 diverse werkzaamheden ter plaatse van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2019-012804 Het hoogheemraadschap van Rijnland heeft op 23 juli 2019 een besluit genomen aan Schiphol Nederland BV voor het uitvoeren van ontgravingen, het tijdelijk hebben en weer aanvullen van bouwputten en het aanbrengen, het tijdelijk hebben en weer wegnemen van verticale filterbemaling dieper dan 1,50 m min maaiveld in kwetsbaar kwelgebied in de Haarlemmermeerpolder. Een en ander ten behoeve van het plaatsen van twee extra drains en onttrekkingsputten vanwege een uitbreiding van een grondwatersanering. De werkzaamheden vinden plaats bij de uitbreiding van het Sierra platform op de luchthaven Schiphol in de gemeente Haarlemmermeer. </text:p>
            <text:p text:style-name="common-al"/>
            <text:p text:style-name="common-al">De stukken liggen tot en met 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3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6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6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6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besluit 2019-012804 diverse werkzaamheden ter plaatse van Luchthaven Schiphol in de gemeente Haarlemmermeer</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07-26</meta:user-defined>
    <meta:user-defined meta:name="DCTERMS.W3CDTF/OVERHEIDop.jaargang">2019</meta:user-defined>
    <meta:user-defined meta:name="OVERHEIDop.externeBijlage">2019-012804|exb-2019-36767</meta:user-defined>
    <meta:user-defined meta:name="OVERHEIDop.publicationIssue">8164</meta:user-defined>
    <meta:user-defined meta:name="OVERHEIDop.WsbID/DC.identifier">wsb-2019-8164</meta:user-defined>
    <meta:user-defined meta:name="OVERHEIDop.versieInformatie"/>
  </office:meta>
</office:document-meta>
</file>