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059 het slopen en verwijderen van een bestaande woning ter plaatse van Westkanaalweg 14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voor het slopen en verwijderen van een bestaande woning in de beschermingszone en voor een klein gedeelte binnen het profiel van vrije ruimte van de regionale waterkering van de Noordeind- en Geerpolder ter plaatse van perceel, plaatselijk bekend Westkanaalweg 14 te Ter Aar in de gemeente Nieuwkoop.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13 466629</meta:user-defined>
    <meta:user-defined meta:name="DC.title">Publicatie watervergunning 2019-011059 het slopen en verwijderen van een bestaande woning ter plaatse van Westkanaalweg 14 in Ter Aar</meta:user-defined>
    <meta:user-defined meta:name="OVERHEID.PostcodeHuisnummer/OVERHEIDop.postcodeHuisnummer">2461ED 14</meta:user-defined>
    <meta:user-defined meta:name="OVERHEIDop.straatnaam">Westkanaalweg</meta:user-defined>
    <meta:user-defined meta:name="OVERHEIDop.woonplaats">Ter Aar</meta:user-defined>
    <meta:user-defined meta:name="DCTERMS.W3CDTF/DCTERMS.available">2019-07-26</meta:user-defined>
    <meta:user-defined meta:name="DCTERMS.W3CDTF/OVERHEIDop.jaargang">2019</meta:user-defined>
    <meta:user-defined meta:name="OVERHEIDop.externeBijlage">2019-011059|exb-2019-36766</meta:user-defined>
    <meta:user-defined meta:name="OVERHEIDop.publicationIssue">8163</meta:user-defined>
    <meta:user-defined meta:name="OVERHEIDop.WsbID/DC.identifier">wsb-2019-8163</meta:user-defined>
    <meta:user-defined meta:name="OVERHEIDop.versieInformatie"/>
  </office:meta>
</office:document-meta>
</file>