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uizersdijk-Zuidran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li 2019 met registratienummer WBD19-06891 voor het aanleggen van een  maaibootinlaatplaats in de zonering van een regionale waterkering (B108c) en het aanbrengen van beschoeiing in een a-water en nabij vaarweg Roode Vaart Zuid ter hoogte van de Huizersdijk-Zuidrand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6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891</meta:user-defined>
    <dc:language>nl</dc:language>
    <meta:user-defined meta:name="OVERHEID.EPSG28992/DC.spatial">100135 405689</meta:user-defined>
    <meta:user-defined meta:name="DC.title">Aanvraag watervergunning voor het uitvoeren van waterhuishoudkundige werkzaamheden ter hoogte van de Huizersdijk-Zuidrand te Zevenbergen.</meta:user-defined>
    <meta:user-defined meta:name="OVERHEID.PostcodeHuisnummer/OVERHEIDop.postcodeHuisnummer">4761PT 15</meta:user-defined>
    <meta:user-defined meta:name="OVERHEIDop.straatnaam">Huizersdijk</meta:user-defined>
    <meta:user-defined meta:name="OVERHEIDop.woonplaats">Zevenber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8162</meta:user-defined>
    <meta:user-defined meta:name="OVERHEIDop.WsbID/DC.identifier">wsb-2019-8162</meta:user-defined>
    <meta:user-defined meta:name="OVERHEIDop.versieInformatie"/>
  </office:meta>
</office:document-meta>
</file>