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langs Zeekant 110a – 111 te Den Haag</text:p>
      <text:section text:name="zakelijke-mededeling_id1-3-2" text:style-name="zakelijke-mededeling">
        <text:section text:name="zakelijke-mededeling-tekst_id1-3-2-1" text:style-name="zakelijke-mededeling-tekst">
          <text:section text:name="tekst_id1-3-2-1-1" text:style-name="tekst">
            <text:p text:style-name="common-al">2019-006135</text:p>
            <text:p text:style-name="common-al">Het college van dijkgraaf en hoogheemraden van Delfland heeft het besluit genomen om een watervergunning te verlenen voor werkzaamheden bij de entree van de parkeergarage langs Zeekant 110a – 111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De watervergunning is op 3 mei 2019 toegezonden aan de aanvrager. Hiermee is de vergunning bekendgemaakt op de manier die in artikel 3:41 van de Algemene wet bestuursrecht is voorgeschreven. De termijn voor het indienen van een bezwaarschrift begon op 4 mei 2019 en liep tot en met 14 juni 2019. </text:p>
            <text:p text:style-name="common-al">Gewoonlijk worden watervergunningen gepubliceerd in het Waterschapsblad. Dat is in dit geval abusievelijk niet gebeurd. Bij deze publiceren wij de watervergunning alsnog. </text:p>
            <text:p text:style-name="common-al">Belanghebbenden kunnen gedurende een periode van<text:span text:style-name="nadrukvet"/><text:span text:style-name="nadrukvet">twee</text:span> weken vanaf deze publicatie tegen de watervergunning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150</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150</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150</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06135</meta:user-defined>
    <dc:language>nl</dc:language>
    <meta:user-defined meta:name="OVERHEID.EPSG28992/DC.spatial">79644 459312</meta:user-defined>
    <meta:user-defined meta:name="OVERHEID.EPSG28992/DC.spatial">79655 459322</meta:user-defined>
    <meta:user-defined meta:name="DC.title">Hoogheemraadschap van Delfland – Watervergunning langs Zeekant 110a – 111 te Den Haag</meta:user-defined>
    <meta:user-defined meta:name="OVERHEID.PostcodeHuisnummer/OVERHEIDop.postcodeHuisnummer">2586JJ 110a</meta:user-defined>
    <meta:user-defined meta:name="OVERHEID.PostcodeHuisnummer/OVERHEIDop.postcodeHuisnummer">2586JJ 111</meta:user-defined>
    <meta:user-defined meta:name="OVERHEIDop.straatnaam">Zeekant</meta:user-defined>
    <meta:user-defined meta:name="OVERHEIDop.straatnaam">Zeekant</meta:user-defined>
    <meta:user-defined meta:name="OVERHEIDop.woonplaats">'s-Gravenhage</meta:user-defined>
    <meta:user-defined meta:name="OVERHEIDop.woonplaats">'s-Gravenhage</meta:user-defined>
    <meta:user-defined meta:name="DCTERMS.W3CDTF/DCTERMS.available">2019-07-26</meta:user-defined>
    <meta:user-defined meta:name="DCTERMS.W3CDTF/OVERHEIDop.jaargang">2019</meta:user-defined>
    <meta:user-defined meta:name="OVERHEIDop.externeBijlage">2019-006135 Watervergunning|exb-2019-36741</meta:user-defined>
    <meta:user-defined meta:name="OVERHEIDop.publicationIssue">8150</meta:user-defined>
    <meta:user-defined meta:name="OVERHEIDop.WsbID/DC.identifier">wsb-2019-8150</meta:user-defined>
    <meta:user-defined meta:name="OVERHEIDop.versieInformatie"/>
  </office:meta>
</office:document-meta>
</file>