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verlagen schouwpad en aanbrengen uitwateringsvoorziening waterloop WL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Gemeente Borne voor het verlagen van het schouwpad en het aanbrengen en hebben van een uitwateringsvoorziening in de waterloop WL01165, ter plaatse van het perceel kadastraal bekend als gemeente Borne, sectie I, nummers 3061 en 306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18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4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226 479224</meta:user-defined>
    <meta:user-defined meta:name="DC.title">Borne, verlagen schouwpad en aanbrengen uitwateringsvoorziening waterloop WL01165</meta:user-defined>
    <meta:user-defined meta:name="OVERHEID.PostcodeHuisnummer/OVERHEIDop.postcodeHuisnummer">7623MA 35</meta:user-defined>
    <meta:user-defined meta:name="OVERHEIDop.straatnaam">Buitensingel</meta:user-defined>
    <meta:user-defined meta:name="OVERHEIDop.woonplaats">Borne</meta:user-defined>
    <meta:user-defined meta:name="DCTERMS.W3CDTF/DCTERMS.available">2019-07-26</meta:user-defined>
    <meta:user-defined meta:name="DCTERMS.W3CDTF/OVERHEIDop.jaargang">2019</meta:user-defined>
    <meta:user-defined meta:name="OVERHEIDop.externeBijlage">db besluit|exb-2019-36733</meta:user-defined>
    <meta:user-defined meta:name="OVERHEIDop.publicationIssue">8146</meta:user-defined>
    <meta:user-defined meta:name="OVERHEIDop.WsbID/DC.identifier">wsb-2019-8146</meta:user-defined>
    <meta:user-defined meta:name="OVERHEIDop.versieInformatie"/>
  </office:meta>
</office:document-meta>
</file>