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aan de oostoever van de Bernhardbrug, Oranjeboombrug, Verlaatbrug en Zaartbrug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1662 ingevolge de Keur waterschap Brabantse Delta 2015 bekend gemaakt op 23 juli 2019 voor het aanleggen van vier faunapassages in de Aa of Weerijs aan de oostoever van de Bernhardbrug, Oranjeboombrug, Verlaatbrug en Zaartbru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03</meta:user-defined>
    <dc:language>nl</dc:language>
    <meta:user-defined meta:name="OVERHEID.EPSG28992/DC.spatial">111961 399465</meta:user-defined>
    <meta:user-defined meta:name="OVERHEID.EPSG28992/DC.spatial">111686 399114</meta:user-defined>
    <meta:user-defined meta:name="OVERHEID.EPSG28992/DC.spatial">111553 398758</meta:user-defined>
    <meta:user-defined meta:name="OVERHEID.EPSG28992/DC.spatial">111319 398336</meta:user-defined>
    <meta:user-defined meta:name="DC.title">Watervergunning voor waterhuishoudkundige werkzaamheden aan de oostoever van de Bernhardbrug, Oranjeboombrug, Verlaatbrug en Zaartbrug te Breda.</meta:user-defined>
    <meta:user-defined meta:name="OVERHEID.PostcodeHuisnummer/OVERHEIDop.postcodeHuisnummer">4811SK 1</meta:user-defined>
    <meta:user-defined meta:name="OVERHEID.PostcodeHuisnummer/OVERHEIDop.postcodeHuisnummer">4812BE 10</meta:user-defined>
    <meta:user-defined meta:name="OVERHEID.PostcodeHuisnummer/OVERHEIDop.postcodeHuisnummer">4819</meta:user-defined>
    <meta:user-defined meta:name="OVERHEID.PostcodeHuisnummer/OVERHEIDop.postcodeHuisnummer">4812</meta:user-defined>
    <meta:user-defined meta:name="OVERHEIDop.straatnaam">Bernhardsingel</meta:user-defined>
    <meta:user-defined meta:name="OVERHEIDop.straatnaam">Dr. Struyckenstraat</meta:user-defined>
    <meta:user-defined meta:name="OVERHEIDop.straatnaam">Zaartbrug</meta:user-defined>
    <meta:user-defined meta:name="OVERHEIDop.straatnaam">Oranjeboombrug</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19-07-26</meta:user-defined>
    <meta:user-defined meta:name="DCTERMS.W3CDTF/OVERHEIDop.jaargang">2019</meta:user-defined>
    <meta:user-defined meta:name="OVERHEIDop.externeBijlage">Besluit 19UTP01662|exb-2019-36732</meta:user-defined>
    <meta:user-defined meta:name="OVERHEIDop.publicationIssue">8145</meta:user-defined>
    <meta:user-defined meta:name="OVERHEIDop.WsbID/DC.identifier">wsb-2019-8145</meta:user-defined>
    <meta:user-defined meta:name="OVERHEIDop.versieInformatie"/>
  </office:meta>
</office:document-meta>
</file>