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elo, plaatsen keerwand waterloop WL00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R.G.B. Hams te Weerselo voor het plaatsen van een keerwand langs de waterloop WL00543, kadastraal bekend gemeente Weerselo, sectie P, nummer 367.</text:p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3418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3 jul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14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4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4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5110 485922</meta:user-defined>
    <meta:user-defined meta:name="DC.title">Weerselo, plaatsen keerwand waterloop WL00543</meta:user-defined>
    <meta:user-defined meta:name="OVERHEID.PostcodeHuisnummer/OVERHEIDop.postcodeHuisnummer">7595AJ 33</meta:user-defined>
    <meta:user-defined meta:name="OVERHEIDop.straatnaam">Ittersbergstraat</meta:user-defined>
    <meta:user-defined meta:name="OVERHEIDop.woonplaats">Weerselo</meta:user-defined>
    <meta:user-defined meta:name="DCTERMS.W3CDTF/DCTERMS.available">2019-07-26</meta:user-defined>
    <meta:user-defined meta:name="DCTERMS.W3CDTF/OVERHEIDop.jaargang">2019</meta:user-defined>
    <meta:user-defined meta:name="OVERHEIDop.externeBijlage">db besluit|exb-2019-36730</meta:user-defined>
    <meta:user-defined meta:name="OVERHEIDop.publicationIssue">8144</meta:user-defined>
    <meta:user-defined meta:name="OVERHEIDop.WsbID/DC.identifier">wsb-2019-8144</meta:user-defined>
    <meta:user-defined meta:name="OVERHEIDop.versieInformatie"/>
  </office:meta>
</office:document-meta>
</file>